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NAI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CLAUDIO AFFONSO AMORETTI BIER</text:p>
          </table:table-cell>
          <table:table-cell office:value-type="string" table:style-name="ce8">
            <text:p>PRESIDENTE DO CONSELHO REGIONAL¹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RLOS ARTUR TREIN</text:p>
          </table:table-cell>
          <table:table-cell office:value-type="string" table:style-name="ce8">
            <text:p>DIRETOR DO DEPARTAMENTO REGIONA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¹Não recebe remuneraçã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do Conselho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LAUDIO AFFONSO AMORETTI BIER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PRESIDENTE DA FEDERAÇÃO DAS INÚSTRI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RLOS ARTUR TREIN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DIRETOR DO DEPARTAMENTO REGION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DRIANO SOUZA FILIPPETT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ELSO THEISEN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LAUDIR ANTONIO NESPOL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ILBERTO BROCC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ÊNIO KLEIN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ARCELO WEILLER CHAVE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ÍDIA HERINGER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OTTO TROST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UBIRATÃ REZLER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HERNANE KAMINSKI CAUDUR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LIO XANDRO HECK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RODRIGO HOLLER PETRY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ORQUATO RIBEIRO PONTES NETT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CATEGORIA ECONÔMICA DA PESC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IRTON ZOCH VIÑA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HRISTIAN CARVALHO LIBERATO DE MATTO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Nota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¹O cargo de Diretor Regional do SENAI é de natureza técnica, ocupado por empregado.</text:p>
            <text:p/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Comissão de Contas 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Departamento Regional - SENAI-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Nome dos Empregados</text:p>
          </table:table-cell>
          <table:table-cell office:value-type="string" table:style-name="ce13">
            <text:p>Função</text:p>
          </table:table-cell>
          <table:table-cell office:value-type="string" table:style-name="ce13">
            <text:p>Origem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ELSO THEISEN</text:p>
          </table:table-cell>
          <table:table-cell office:value-type="string" table:style-name="ce14">
            <text:p>MEMBRO</text:p>
          </table:table-cell>
          <table:table-cell office:value-type="string" table:style-name="ce16">
            <text:p>REPRESENTANTE DA ATIVIDADE INDUSTRIAL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GILBERTO BROCCO</text:p>
          </table:table-cell>
          <table:table-cell office:value-type="string" table:style-name="ce14">
            <text:p>MEMBRO</text:p>
          </table:table-cell>
          <table:table-cell office:value-type="string" table:style-name="ce16">
            <text:p>REPRESENTANTE DA ATIVIDADE INDUSTRIAL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HERNANE KAMINSKI CAUDURO</text:p>
          </table:table-cell>
          <table:table-cell office:value-type="string" table:style-name="ce14">
            <text:p>MEMBRO</text:p>
          </table:table-cell>
          <table:table-cell office:value-type="string" table:style-name="ce16">
            <text:p>REPRESENTANTE DA ATIVIDADE INDUSTRIAL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3">Fonte</text:span>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Notas</text:span>: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1. 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pache POI</meta:initial-creator>
    <dc:creator>Micheli Pinheiro Antunes</dc:creator>
    <meta:creation-date>2025-07-31T19:01:14Z</meta:creation-date>
    <dc:date>2025-07-31T19:06:50Z</dc:date>
    <meta:print-date>2025-07-31T19:04:38Z</meta:print-date>
  </office:meta>
</office:document-meta>
</file>